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36 in Heiloo, het veranderen van de winkel (nieuwe gevelopening HEMA), datum ontvangst 22 oktober 2020 (WABO20021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't Loo 36 in Heiloo, het veranderen van de winkel (nieuwe gevelopening HEMA), datum ontvangst 22 oktober 2020 (WABO2002135) </meta:user-defined>
    <dc:language>nl</dc:language>
    <meta:user-defined meta:name="OVERHEID.EPSG28992/DC.spatial">109175.17 513246.55</meta:user-defined>
    <meta:user-defined meta:name="DC.title">Gemeente Heiloo, ontvangen aanvraag Omgevingsvergunning, 't Loo 36 in Heiloo, het veranderen van de winkel (nieuwe gevelopening HEMA), datum ontvangst 22 oktober 2020 (WABO2002135)</meta:user-defined>
    <meta:user-defined meta:name="OVERHEID.PostcodeHuisnummer/OVERHEIDop.postcodeHuisnummer">1851HT 36</meta:user-defined>
    <meta:user-defined meta:name="OVERHEIDop.straatnaam">'t Loo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67</meta:user-defined>
    <meta:user-defined meta:name="OVERHEIDop.GmbID/DC.identifier">gmb-2020-285067</meta:user-defined>
    <meta:user-defined meta:name="OVERHEIDop.versieInformatie"/>
  </office:meta>
</office:document-meta>
</file>