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mpacte uitbouw aan achterzijde woning, Heijenoordseweg 2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360</text:p>
            <text:p text:style-name="common-al">OLO-nummer: 5531771</text:p>
            <text:p text:style-name="common-al">Datum indiening: 19 oktober 2020</text:p>
            <text:p text:style-name="common-al">Omschrijving: compacte uitbouw aan achterzijde woning</text:p>
            <text:p text:style-name="common-al">Adres: Heijenoordseweg 2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6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85.678 444440.463</meta:user-defined>
    <meta:user-defined meta:name="DC.title">ODRA Gemeente Arnhem - Aanvraag omgevingsvergunning, compacte uitbouw aan achterzijde woning, Heijenoordseweg 22 in Arnhem</meta:user-defined>
    <meta:user-defined meta:name="OVERHEID.PostcodeHuisnummer/OVERHEIDop.postcodeHuisnummer">6813GA 22</meta:user-defined>
    <meta:user-defined meta:name="OVERHEIDop.straatnaam">Heijenoordseweg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66</meta:user-defined>
    <meta:user-defined meta:name="OVERHEIDop.GmbID/DC.identifier">gmb-2020-285066</meta:user-defined>
    <meta:user-defined meta:name="OVERHEIDop.versieInformatie"/>
  </office:meta>
</office:document-meta>
</file>