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roonecampstraat 24 in Heiloo, het plaatsen van een dakkapel in het achterdakvlak van de woning, datum ontvangst 22 oktober 2020 (WABO20021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506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oonecampstraat 24 in Heiloo, het plaatsen van een dakkapel in het achterdakvlak van de woning, datum ontvangst 22 oktober 2020 (WABO2002137) </meta:user-defined>
    <dc:language>nl</dc:language>
    <meta:user-defined meta:name="OVERHEID.EPSG28992/DC.spatial">109102.78 513377.83</meta:user-defined>
    <meta:user-defined meta:name="DC.title">Gemeente Heiloo, ontvangen aanvraag Omgevingsvergunning, Droonecampstraat 24 in Heiloo, het plaatsen van een dakkapel in het achterdakvlak van de woning, datum ontvangst 22 oktober 2020 (WABO2002137)</meta:user-defined>
    <meta:user-defined meta:name="OVERHEID.PostcodeHuisnummer/OVERHEIDop.postcodeHuisnummer">1851TH 24</meta:user-defined>
    <meta:user-defined meta:name="OVERHEIDop.straatnaam">Droonecampstraat</meta:user-defined>
    <meta:user-defined meta:name="OVERHEIDop.woonplaats">Heilo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64</meta:user-defined>
    <meta:user-defined meta:name="OVERHEIDop.GmbID/DC.identifier">gmb-2020-285064</meta:user-defined>
    <meta:user-defined meta:name="OVERHEIDop.versieInformatie"/>
  </office:meta>
</office:document-meta>
</file>