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nderbos (thv IJweg), 2134 TZ, inrichten van een depot tbv opslag goederen, 29-10-2020, zaaknummer 4175758, olonummer 5559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06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11.256 480605.859</meta:user-defined>
    <meta:user-defined meta:name="DC.title">Aangevraagde omgevingsvergunning, Hoofddorp, Leenderbos (thv IJweg), 2134 TZ, inrichten van een depot tbv opslag goederen, 29-10-2020, zaaknummer 4175758, olonummer 5559297.</meta:user-defined>
    <meta:user-defined meta:name="OVERHEID.PostcodeHuisnummer/OVERHEIDop.postcodeHuisnummer">2134TZ 97</meta:user-defined>
    <meta:user-defined meta:name="OVERHEIDop.straatnaam">Leenderbos</meta:user-defined>
    <meta:user-defined meta:name="OVERHEIDop.woonplaats">Hoofd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63</meta:user-defined>
    <meta:user-defined meta:name="OVERHEIDop.GmbID/DC.identifier">gmb-2020-285063</meta:user-defined>
    <meta:user-defined meta:name="OVERHEIDop.versieInformatie"/>
  </office:meta>
</office:document-meta>
</file>