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groten van de dakkapel, Goudensteinstraat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9567</text:p>
            <text:p text:style-name="common-al">OLO-nummer: 5537767</text:p>
            <text:p text:style-name="common-al">Datum indiening: 21 oktober 2020</text:p>
            <text:p text:style-name="common-al">Omschrijving: het vergroten van de dakkapel</text:p>
            <text:p text:style-name="common-al">Adres: Goudensteinstraat 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6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6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02.301 444122.002</meta:user-defined>
    <meta:user-defined meta:name="DC.title">ODRA Gemeente Arnhem - Aanvraag omgevingsvergunning, het vergroten van de dakkapel, Goudensteinstraat 5 in Arnhem</meta:user-defined>
    <meta:user-defined meta:name="OVERHEID.PostcodeHuisnummer/OVERHEIDop.postcodeHuisnummer">6825CP 5</meta:user-defined>
    <meta:user-defined meta:name="OVERHEIDop.straatnaam">Goudenstein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61</meta:user-defined>
    <meta:user-defined meta:name="OVERHEIDop.GmbID/DC.identifier">gmb-2020-285061</meta:user-defined>
    <meta:user-defined meta:name="OVERHEIDop.versieInformatie"/>
  </office:meta>
</office:document-meta>
</file>