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Sleutelbloem 64 Leeuwarden, (11042735) kappen van twee bomen, verzenddatum 22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06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86.041 578000.248</meta:user-defined>
    <meta:user-defined meta:name="DC.title">Vergunningvrij Sleutelbloem 64 Leeuwarden, (11042735) kappen van twee bomen, verzenddatum 22-10-2020.</meta:user-defined>
    <meta:user-defined meta:name="OVERHEID.PostcodeHuisnummer/OVERHEIDop.postcodeHuisnummer">8935RR 64</meta:user-defined>
    <meta:user-defined meta:name="OVERHEIDop.straatnaam">Sleutelbloem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60</meta:user-defined>
    <meta:user-defined meta:name="OVERHEIDop.GmbID/DC.identifier">gmb-2020-285060</meta:user-defined>
    <meta:user-defined meta:name="OVERHEIDop.versieInformatie"/>
  </office:meta>
</office:document-meta>
</file>