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Hogebergdreef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Hogebergdreef 30, 4645 EW Putte </text:p>
            <text:p text:style-name="common-al">Het tijdelijk plaatsen stacaravan voor bewoning tijdens verbouwing bestaande woning </text:p>
            <text:p text:style-name="common-al">Verzonden 28 okto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505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5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5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989 375144</meta:user-defined>
    <meta:user-defined meta:name="DC.title">Verleende omgevingsvergunning Putte - Hogebergdreef 30</meta:user-defined>
    <meta:user-defined meta:name="OVERHEID.PostcodeHuisnummer/OVERHEIDop.postcodeHuisnummer">4645EW 30</meta:user-defined>
    <meta:user-defined meta:name="OVERHEIDop.straatnaam">Hogebergdreef</meta:user-defined>
    <meta:user-defined meta:name="OVERHEIDop.woonplaats">Putt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55</meta:user-defined>
    <meta:user-defined meta:name="OVERHEIDop.GmbID/DC.identifier">gmb-2020-285055</meta:user-defined>
    <meta:user-defined meta:name="OVERHEIDop.versieInformatie"/>
  </office:meta>
</office:document-meta>
</file>