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jlânsdyk 1 Koarnjum, (11042514) kappen van vijf bomen, verzenddatum 2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93.62 584012.832</meta:user-defined>
    <meta:user-defined meta:name="DC.title">Vergunningvrij Nijlânsdyk 1 Koarnjum, (11042514) kappen van vijf bomen, verzenddatum 22-10-2020.</meta:user-defined>
    <meta:user-defined meta:name="OVERHEID.PostcodeHuisnummer/OVERHEIDop.postcodeHuisnummer">9056LM 1</meta:user-defined>
    <meta:user-defined meta:name="OVERHEIDop.straatnaam">Nijlânsdyk</meta:user-defined>
    <meta:user-defined meta:name="OVERHEIDop.woonplaats">Koarnj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51</meta:user-defined>
    <meta:user-defined meta:name="OVERHEIDop.GmbID/DC.identifier">gmb-2020-285051</meta:user-defined>
    <meta:user-defined meta:name="OVERHEIDop.versieInformatie"/>
  </office:meta>
</office:document-meta>
</file>