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uwschuit 3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uwschuit 34, Grootebroek </text:p>
            <text:p text:style-name="common-al">Voor: het verwijderen van een asbesthoudende plaat bij de cv</text:p>
            <text:p text:style-name="common-al">Datum ontvangst: 24 okto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505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5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5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261 522156</meta:user-defined>
    <meta:user-defined meta:name="DC.title">Sloopmelding Schouwschuit 34, Grootebroek</meta:user-defined>
    <meta:user-defined meta:name="OVERHEID.PostcodeHuisnummer/OVERHEIDop.postcodeHuisnummer">1613CK 34</meta:user-defined>
    <meta:user-defined meta:name="OVERHEIDop.straatnaam">Schouwschuit</meta:user-defined>
    <meta:user-defined meta:name="OVERHEIDop.woonplaats">Grootebroe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50</meta:user-defined>
    <meta:user-defined meta:name="OVERHEIDop.GmbID/DC.identifier">gmb-2020-285050</meta:user-defined>
    <meta:user-defined meta:name="OVERHEIDop.versieInformatie"/>
  </office:meta>
</office:document-meta>
</file>