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Kanaalstraat 5 Leeuwarden, (11042841) plaatsen van 15 zonnepanelen, verzenddatum 22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04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4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4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86 579213</meta:user-defined>
    <meta:user-defined meta:name="DC.title">Vergunningvrij Kanaalstraat 5 Leeuwarden, (11042841) plaatsen van 15 zonnepanelen, verzenddatum 22-10-2020.</meta:user-defined>
    <meta:user-defined meta:name="OVERHEID.PostcodeHuisnummer/OVERHEIDop.postcodeHuisnummer">8933AL 5</meta:user-defined>
    <meta:user-defined meta:name="OVERHEIDop.straatnaam">Kanaalstraat</meta:user-defined>
    <meta:user-defined meta:name="OVERHEIDop.woonplaats">Leeuwa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48</meta:user-defined>
    <meta:user-defined meta:name="OVERHEIDop.GmbID/DC.identifier">gmb-2020-285048</meta:user-defined>
    <meta:user-defined meta:name="OVERHEIDop.versieInformatie"/>
  </office:meta>
</office:document-meta>
</file>