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Leechlân 8001 Grou, (11041796) bouwen van een tuinschuur, verzenddatum: 27-10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04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86.637 568603.1</meta:user-defined>
    <meta:user-defined meta:name="DC.title">Geweigerde omgevingsvergunning Leechlân 8001 Grou, (11041796) bouwen van een tuinschuur, verzenddatum: 27-10-2020.</meta:user-defined>
    <meta:user-defined meta:name="OVERHEID.PostcodeHuisnummer/OVERHEIDop.postcodeHuisnummer">9001ZH 8001</meta:user-defined>
    <meta:user-defined meta:name="OVERHEIDop.straatnaam">Leechlân</meta:user-defined>
    <meta:user-defined meta:name="OVERHEIDop.woonplaats">Grou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44</meta:user-defined>
    <meta:user-defined meta:name="OVERHEIDop.GmbID/DC.identifier">gmb-2020-285044</meta:user-defined>
    <meta:user-defined meta:name="OVERHEIDop.versieInformatie"/>
  </office:meta>
</office:document-meta>
</file>