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Stenenhoef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Stenenhoef 14, 4641 CH Ossendrecht </text:p>
            <text:p text:style-name="common-al">Het vervangen van het dak van een schuur </text:p>
            <text:p text:style-name="common-al">Ontvangen 26 oktober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nov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503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3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3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692 378769</meta:user-defined>
    <meta:user-defined meta:name="DC.title">Aangevraagde omgevingsvergunning Ossendrecht - Stenenhoef 14</meta:user-defined>
    <meta:user-defined meta:name="OVERHEID.PostcodeHuisnummer/OVERHEIDop.postcodeHuisnummer">4641CH 14</meta:user-defined>
    <meta:user-defined meta:name="OVERHEIDop.straatnaam">Stenenhoef</meta:user-defined>
    <meta:user-defined meta:name="OVERHEIDop.woonplaats">Ossendrech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033</meta:user-defined>
    <meta:user-defined meta:name="OVERHEIDop.GmbID/DC.identifier">gmb-2020-285033</meta:user-defined>
    <meta:user-defined meta:name="OVERHEIDop.versieInformatie"/>
  </office:meta>
</office:document-meta>
</file>