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thv. Smidsbuurt 4 t/m 53 Leeuwarden, (11042135) graven van een sleuf tbv. de spoorinfra, verzenddatum 2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0 578897</meta:user-defined>
    <meta:user-defined meta:name="DC.title">Verleende omgevingsvergunning Schrans thv. Smidsbuurt 4 t/m 53 Leeuwarden, (11042135) graven van een sleuf tbv. de spoorinfra, verzenddatum 22-10-2020.</meta:user-defined>
    <meta:user-defined meta:name="OVERHEID.PostcodeHuisnummer/OVERHEIDop.postcodeHuisnummer">8932GJ 100</meta:user-defined>
    <meta:user-defined meta:name="OVERHEIDop.straatnaam">Smidsbuur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30</meta:user-defined>
    <meta:user-defined meta:name="OVERHEIDop.GmbID/DC.identifier">gmb-2020-285030</meta:user-defined>
    <meta:user-defined meta:name="OVERHEIDop.versieInformatie"/>
  </office:meta>
</office:document-meta>
</file>