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Larenselaan 18, 2136 LH, bouwen van een nieuwbouwhuis en tevens aanleggen van een uitrit, 29-10-2020, zaaknummer 4177629, olonummer 556017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029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2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2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14.384 481655.762</meta:user-defined>
    <meta:user-defined meta:name="DC.title">Aangevraagde omgevingsvergunning, Zwaanshoek, Larenselaan 18, 2136 LH, bouwen van een nieuwbouwhuis en tevens aanleggen van een uitrit, 29-10-2020, zaaknummer 4177629, olonummer 5560173.</meta:user-defined>
    <meta:user-defined meta:name="OVERHEID.PostcodeHuisnummer/OVERHEIDop.postcodeHuisnummer">2136LH 10</meta:user-defined>
    <meta:user-defined meta:name="OVERHEIDop.straatnaam">Larense Laan</meta:user-defined>
    <meta:user-defined meta:name="OVERHEIDop.woonplaats">Zwaanshoek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029</meta:user-defined>
    <meta:user-defined meta:name="OVERHEIDop.GmbID/DC.identifier">gmb-2020-285029</meta:user-defined>
    <meta:user-defined meta:name="OVERHEIDop.versieInformatie"/>
  </office:meta>
</office:document-meta>
</file>