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ingastins 98 Leeuwarden, (11041100) uitbreiding van de woning, verzenddatum 2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15.776 580312.993</meta:user-defined>
    <meta:user-defined meta:name="DC.title">Verleende omgevingsvergunning Sassingastins 98 Leeuwarden, (11041100) uitbreiding van de woning, verzenddatum 22-10-2020.</meta:user-defined>
    <meta:user-defined meta:name="OVERHEID.PostcodeHuisnummer/OVERHEIDop.postcodeHuisnummer">8925JN 98</meta:user-defined>
    <meta:user-defined meta:name="OVERHEIDop.straatnaam">Sassingastins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26</meta:user-defined>
    <meta:user-defined meta:name="OVERHEIDop.GmbID/DC.identifier">gmb-2020-285026</meta:user-defined>
    <meta:user-defined meta:name="OVERHEIDop.versieInformatie"/>
  </office:meta>
</office:document-meta>
</file>