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ek Torontolaan / Hamilt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ek Torontolaan / Hamiltonlaan te Hoogerheide</text:p>
            <text:p text:style-name="common-al"> Het aanleggen van inritten </text:p>
            <text:p text:style-name="common-al">Ontvangen 2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1.931 382607.304</meta:user-defined>
    <meta:user-defined meta:name="DC.title">Aangevraagde omgevingsvergunning Hoogerheide - hoek Torontolaan / Hamiltonlaan</meta:user-defined>
    <meta:user-defined meta:name="OVERHEID.PostcodeHuisnummer/OVERHEIDop.postcodeHuisnummer">4631NX 19</meta:user-defined>
    <meta:user-defined meta:name="OVERHEIDop.straatnaam">Hamiltonlaan</meta:user-defined>
    <meta:user-defined meta:name="OVERHEIDop.woonplaats">Hoogerhei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23</meta:user-defined>
    <meta:user-defined meta:name="OVERHEIDop.GmbID/DC.identifier">gmb-2020-285023</meta:user-defined>
    <meta:user-defined meta:name="OVERHEIDop.versieInformatie"/>
  </office:meta>
</office:document-meta>
</file>