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obastraat 50 Leeuwarden, (11042188) plaatsen van een dakkapel, verzenddatum 27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6.726 580638.524</meta:user-defined>
    <meta:user-defined meta:name="DC.title">Verleende omgevingsvergunning Liobastraat 50 Leeuwarden, (11042188) plaatsen van een dakkapel, verzenddatum 27-10-2020.</meta:user-defined>
    <meta:user-defined meta:name="OVERHEID.PostcodeHuisnummer/OVERHEIDop.postcodeHuisnummer">8917HH 50</meta:user-defined>
    <meta:user-defined meta:name="OVERHEIDop.straatnaam">Liobastraa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21</meta:user-defined>
    <meta:user-defined meta:name="OVERHEIDop.GmbID/DC.identifier">gmb-2020-285021</meta:user-defined>
    <meta:user-defined meta:name="OVERHEIDop.versieInformatie"/>
  </office:meta>
</office:document-meta>
</file>