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wijzigen van het gebruik, het toestaan van een crossfitsportschool binnen de bestemming 'bedrijf' in een deel van het bedrijfspand, De Overmaat 55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114918</text:p>
            <text:p text:style-name="common-al">OLO-nummer: 4820213</text:p>
            <text:p text:style-name="common-al">Omschrijving: het wijzigen van het gebruik, het toestaan van een crossfitsportschool binnen de bestemming 'bedrijf' in een deel van het bedrijfspand</text:p>
            <text:p text:style-name="common-al">Adres: De Overmaat 55 Arnhem</text:p>
            <text:p text:style-name="common-al">Activiteiten: Strijdig gebruik gronden/bouwwerken met RO</text:p>
            <text:p text:style-name="common-al">Besluit: Besluit verlenging behandeltermijn</text:p>
            <text:p text:style-name="common-al">Datum ondertekening: 23 januari 2020</text:p>
            <text:p text:style-name="last-al">Datum verzending: 23 jan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502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0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0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070,705 440736,837</meta:user-defined>
    <meta:user-defined meta:name="DC.title">ODRA Gemeente Arnhem - Verlenging beslistermijn omgevingsvergunning, het wijzigen van het gebruik, het toestaan van een crossfitsportschool binnen de bestemming 'bedrijf' in een deel van het bedrijfspand, De Overmaat 55 Arnhem</meta:user-defined>
    <meta:user-defined meta:name="OVERHEID.PostcodeHuisnummer/OVERHEIDop.postcodeHuisnummer">6831AG 55</meta:user-defined>
    <meta:user-defined meta:name="OVERHEIDop.straatnaam">De Overmaat</meta:user-defined>
    <meta:user-defined meta:name="OVERHEIDop.woonplaats">Arnhem</meta:user-defined>
    <meta:user-defined meta:name="DCTERMS.W3CDTF/DCTERMS.available">2020-02-05</meta:user-defined>
    <meta:user-defined meta:name="DCTERMS.W3CDTF/OVERHEIDop.jaargang">2020</meta:user-defined>
    <meta:user-defined meta:name="OVERHEIDop.publicationIssue">28502</meta:user-defined>
    <meta:user-defined meta:name="OVERHEIDop.GmbID/DC.identifier">gmb-2020-28502</meta:user-defined>
    <meta:user-defined meta:name="OVERHEIDop.versieInformatie"/>
  </office:meta>
</office:document-meta>
</file>