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realiseren van een nieuwe emissiearme vleesvarkensstal op het perceel Haarweg 37 en 3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november 2020 een besluit genomen op de aanvraag met zaaknummer Z/19/611533 voor het het realiseren van een nieuwe emissiearme vleesvarkensstal op het perceel Haarweg 37 en 39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4 november 2020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, vragen of voor het maken van een afspraak voor het inzien vande omgevingsvergunningkunt u contact opnemen met de eenheid Publieksdienstverlening, telefoonnummer 14 0529. Voorlopig is het maken van een afspraak via <text:a xlink:href="https://afspraken.dalfsen.nl/" xlink:type="simple">https://afspraken.dalfsen.nl</text:a> nog <text:span text:style-name="nadrukvet">niet </text:span>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501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1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1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nieuwe emissiearme vleesvarkensstal</meta:user-defined>
    <dc:language>nl</dc:language>
    <meta:user-defined meta:name="OVERHEID.EPSG28992/DC.spatial">216595 496219</meta:user-defined>
    <meta:user-defined meta:name="DC.title">Besluit op aanvraag voor het realiseren van een nieuwe emissiearme vleesvarkensstal op het perceel Haarweg 37 en 39 in Lemelerveld</meta:user-defined>
    <meta:user-defined meta:name="OVERHEID.PostcodeHuisnummer/OVERHEIDop.postcodeHuisnummer">8152DJ 37</meta:user-defined>
    <meta:user-defined meta:name="OVERHEIDop.straatnaam">Haarweg</meta:user-defined>
    <meta:user-defined meta:name="OVERHEIDop.woonplaats">Lemelerveld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019</meta:user-defined>
    <meta:user-defined meta:name="OVERHEIDop.GmbID/DC.identifier">gmb-2020-285019</meta:user-defined>
    <meta:user-defined meta:name="OVERHEIDop.versieInformatie"/>
  </office:meta>
</office:document-meta>
</file>