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29 Slochteren, Verleende omgevingsvergunning (reguliere procedure) Z2020-000080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oorderweg 29, 9621 BM te Slochteren, voor het plaatsen van een ooievaarsnest, 30 okto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501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1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1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512.89 581858.005</meta:user-defined>
    <meta:user-defined meta:name="DC.title">Noorderweg 29 Slochteren, Verleende omgevingsvergunning (reguliere procedure) Z2020-00008013</meta:user-defined>
    <meta:user-defined meta:name="OVERHEID.PostcodeHuisnummer/OVERHEIDop.postcodeHuisnummer">9621BM 29</meta:user-defined>
    <meta:user-defined meta:name="OVERHEIDop.straatnaam">Noorderweg</meta:user-defined>
    <meta:user-defined meta:name="OVERHEIDop.woonplaats">Slochteren</meta:user-defined>
    <meta:user-defined meta:name="DCTERMS.W3CDTF/DCTERMS.available">2020-11-03</meta:user-defined>
    <meta:user-defined meta:name="DCTERMS.W3CDTF/OVERHEIDop.jaargang">2020</meta:user-defined>
    <meta:user-defined meta:name="OVERHEIDop.publicationIssue">285018</meta:user-defined>
    <meta:user-defined meta:name="OVERHEIDop.GmbID/DC.identifier">gmb-2020-285018</meta:user-defined>
    <meta:user-defined meta:name="OVERHEIDop.versieInformatie"/>
  </office:meta>
</office:document-meta>
</file>