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fmakersstraat 2c Leeuwarden, (11040776) plaatsen van een dakkapel, verzenddatum 05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1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35.199 579557.335</meta:user-defined>
    <meta:user-defined meta:name="DC.title">Verleende omgevingsvergunning Korfmakersstraat 2c Leeuwarden, (11040776) plaatsen van een dakkapel, verzenddatum 05-10-2020.</meta:user-defined>
    <meta:user-defined meta:name="OVERHEID.PostcodeHuisnummer/OVERHEIDop.postcodeHuisnummer">8911LA 2</meta:user-defined>
    <meta:user-defined meta:name="OVERHEIDop.straatnaam">Korfmakersstraat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16</meta:user-defined>
    <meta:user-defined meta:name="OVERHEIDop.GmbID/DC.identifier">gmb-2020-285016</meta:user-defined>
    <meta:user-defined meta:name="OVERHEIDop.versieInformatie"/>
  </office:meta>
</office:document-meta>
</file>