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ogegeest 37 in Akersloot het wijzigen van de gevel en het plaatsen van een schoorsteen, verzenddatum 28 oktober 2020 (WABO2001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50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oogegeest 37 in Akersloot, het wijzigen van de gevel en het plaatsen van een schoorsteen, verzenddatum 28 oktober 2020 (WABO2001756)</meta:user-defined>
    <dc:language>nl</dc:language>
    <meta:user-defined meta:name="OVERHEID.EPSG28992/DC.spatial">111198.79 509729.25</meta:user-defined>
    <meta:user-defined meta:name="DC.title">Gemeente Castricum, verlenging beslistermijn aanvraag Omgevingsvergunning, Hoogegeest 37 in Akersloot het wijzigen van de gevel en het plaatsen van een schoorsteen, verzenddatum 28 oktober 2020 (WABO2001756)</meta:user-defined>
    <meta:user-defined meta:name="OVERHEID.PostcodeHuisnummer/OVERHEIDop.postcodeHuisnummer">1921CG 37</meta:user-defined>
    <meta:user-defined meta:name="OVERHEIDop.straatnaam">Hoogegeest</meta:user-defined>
    <meta:user-defined meta:name="OVERHEIDop.woonplaats">Akerslo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09</meta:user-defined>
    <meta:user-defined meta:name="OVERHEIDop.GmbID/DC.identifier">gmb-2020-285009</meta:user-defined>
    <meta:user-defined meta:name="OVERHEIDop.versieInformatie"/>
  </office:meta>
</office:document-meta>
</file>