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Dorpsstraat 113 in Castricum het vervangen van de bestaande T-Mobile antennes, verzenddatum 26 oktober 2020 (WABO20017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8500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00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00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- Omgevingsvergunning Dorpsstraat 113 in Castricum, het vervangen van de bestaande T-Mobile antennes, verzenddatum 26 oktober 2020 (WABO2001703)</meta:user-defined>
    <dc:language>nl</dc:language>
    <meta:user-defined meta:name="OVERHEID.EPSG28992/DC.spatial">106226 506961</meta:user-defined>
    <meta:user-defined meta:name="DC.title">Gemeente Castricum, verlenging beslistermijn aanvraag Omgevingsvergunning, Dorpsstraat 113 in Castricum het vervangen van de bestaande T-Mobile antennes, verzenddatum 26 oktober 2020 (WABO2001703)</meta:user-defined>
    <meta:user-defined meta:name="OVERHEID.PostcodeHuisnummer/OVERHEIDop.postcodeHuisnummer">1901EK 113</meta:user-defined>
    <meta:user-defined meta:name="OVERHEIDop.straatnaam">Dorpsstraat</meta:user-defined>
    <meta:user-defined meta:name="OVERHEIDop.woonplaats">Castricum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007</meta:user-defined>
    <meta:user-defined meta:name="OVERHEIDop.GmbID/DC.identifier">gmb-2020-285007</meta:user-defined>
    <meta:user-defined meta:name="OVERHEIDop.versieInformatie"/>
  </office:meta>
</office:document-meta>
</file>