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eareburch 1 Jirnsum, (11038942) plaatsen van een dakkapel, verzenddatum 05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0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0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1.08 565576.75</meta:user-defined>
    <meta:user-defined meta:name="DC.title">Verleende omgevingsvergunning De Heareburch 1 Jirnsum, (11038942) plaatsen van een dakkapel, verzenddatum 05-10-2020.</meta:user-defined>
    <meta:user-defined meta:name="OVERHEID.PostcodeHuisnummer/OVERHEIDop.postcodeHuisnummer">9011XD 1</meta:user-defined>
    <meta:user-defined meta:name="OVERHEIDop.straatnaam">de Heareburch</meta:user-defined>
    <meta:user-defined meta:name="OVERHEIDop.woonplaats">Jirns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06</meta:user-defined>
    <meta:user-defined meta:name="OVERHEIDop.GmbID/DC.identifier">gmb-2020-285006</meta:user-defined>
    <meta:user-defined meta:name="OVERHEIDop.versieInformatie"/>
  </office:meta>
</office:document-meta>
</file>