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vierde wijziging van de Algemene plaatselijke verordening Beesel 2013 [Algemene plaatselijke verordening gemeente Beesel 2013]</text:p>
      <text:section text:name="regeling_id1-3-2" text:style-name="regeling">
        <text:section text:name="aanhef_id1-3-2-1" text:style-name="aanhef">
          <text:section text:name="preambule_id1-3-2-1-1" text:style-name="preambule">
            <text:p text:style-name="al">De raad van de gemeente Beesel;</text:p>
            <text:p text:style-name="al">- gelezen het voorstel van het college van burgemeester en wethouders van 21 september 2020;</text:p>
            <text:p text:style-name="al">- gelet op het bepaalde in de artikelen 147 en 149 van de Gemeentewet;</text:p>
          </text:section>
          <text:section text:name="afkondiging_id1-3-2-1-2" text:style-name="afkondiging">
            <text:p text:style-name="afkondiging_top"/>
            <text:p text:style-name="al">b e s l u i t:</text:p>
            <text:p text:style-name="al">vast te stellen de <text:span text:style-name="nadrukvet">Verordening tot vierde wijziging van de Algemene plaatselijke verordening Beesel 2013</text:span> [Algemene plaatselijke verordening gemeente Beesel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Algemene plaatselijke verordening gemeente Beesel 2013 wordt als volgt gewijzigd:</text:p>
            <text:p text:style-name="al">Na afdeling 7 in hoofdstuk 2 wordt afdeling 7a ingevoegd. Deze afdeling komt als volgt te luiden:</text:p>
            <text:p text:style-name="al">Afdeling 7a - lachgas </text:p>
            <text:p text:style-name="al">Onder afdeling 7a wordt artikel 2.7a.1 ingevoegd. Dit artikel komt als volgt te luiden:</text:p>
            <text:p text:style-name="al">
            <text:span text:style-name="nadrukvet">Artikel 2.7a.1 Verboden gebruik en verkoop lachgas</text:span>
          </text:p>
            <text:list text:style-name="id1-3-2-2-1-7">
              <text:list-item text:style-override="id1-3-2-2-1-7-1">
                <text:number>1.</text:number>
                <text:p text:style-name="al">Het is verboden om op openbare plaatsen en in voor publiek openstaande gebouwen lachgas te gebruiken in combinatie met gedragingen die de openbare orde verstoren, het woon-en leefklimaat aantasten of anderszins overlast veroorzaken; </text:p>
              </text:list-item>
              <text:list-item text:style-override="id1-3-2-2-1-7-2">
                <text:number>2.</text:number>
                <text:p text:style-name="al">Het is verboden om op openbare plaatsen en in voor publiek openstaande gebouwen, die deel uitmaken van een door de burgemeester aangewezen gebied, lachgas te gebruiken, voorbereidingen daartoe te verrichten, of al dan niet tegen betaling aan te bieden; </text:p>
              </text:list-item>
              <text:list-item text:style-override="id1-3-2-2-1-7-3">
                <text:number>3.</text:number>
                <text:p text:style-name="al">Het is verboden om bij evenementen lachgas te gebruiken, voorbereidingen daartoe te verrichten, of al dan niet tegen betaling aan te bied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dag na bekendmaking. </text:p>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26 oktober 2020.  </text:p>
          </text:section>
          <text:section text:name="ondertekening_id1-3-2-3-2">
            <text:p><text:span text:style-name="functie">griffier,</text:span></text:p>
            <text:p><text:span text:style-name="ondertekening_naam">
            <text:span text:style-name="voornaam">N.P.H.  </text:span>
            <text:span text:style-name="achternaam">Vintcent MA</text:span>
          </text:span></text:p>
            <text:p><text:span text:style-name="functie"> voorzitter,</text:span></text:p>
            <text:p><text:span text:style-name="ondertekening_naam">
            <text:span text:style-name="voornaam">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50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Openbare orde en veiligheid | Organisatie en beleid</meta:user-defined>
    <meta:user-defined meta:name="DC.source">Gemeentewet, art. 149</meta:user-defined>
    <meta:user-defined meta:name="DC.source">artikel 147 van de Gemeentewet]|[1.0:c:BWBR0005416&amp;artikel=147&amp;g=2020-01-01</meta:user-defined>
    <meta:user-defined meta:name="DCTERMS.alternative">Algemene plaatselijke verordening gemeente Beesel 2013</meta:user-defined>
    <dc:language>nl</dc:language>
    <meta:user-defined meta:name="OVERHEID.Gemeente/DC.spatial">Beesel</meta:user-defined>
    <meta:user-defined meta:name="DC.title">Algemene plaatselijke verordening 2013 Gemeente Beesel</meta:user-defined>
    <meta:user-defined meta:name="DCTERMS.W3CDTF/DCTERMS.available">2020-11-04</meta:user-defined>
    <meta:user-defined meta:name="DCTERMS.W3CDTF/OVERHEIDop.jaargang">2020</meta:user-defined>
    <meta:user-defined meta:name="OVERHEIDop.publicationIssue">285004</meta:user-defined>
    <meta:user-defined meta:name="OVERHEIDop.betreftRegeling">CVDR297816_5</meta:user-defined>
    <meta:user-defined meta:name="xs:date/OVERHEIDop.startdatum">2020-11-05</meta:user-defined>
    <meta:user-defined meta:name="OVERHEIDop.GmbID/DC.identifier">gmb-2020-285004</meta:user-defined>
    <meta:user-defined meta:name="OVERHEIDop.versieInformatie"/>
  </office:meta>
</office:document-meta>
</file>