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tharinaleane 20 Hempens, (11041627) aanleggen van walbeschoeiing, verzenddatum 1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4.238 577299.616</meta:user-defined>
    <meta:user-defined meta:name="DC.title">Verleende omgevingsvergunning Catharinaleane 20 Hempens, (11041627) aanleggen van walbeschoeiing, verzenddatum 16-10-2020.</meta:user-defined>
    <meta:user-defined meta:name="OVERHEID.PostcodeHuisnummer/OVERHEIDop.postcodeHuisnummer">9086CS 2</meta:user-defined>
    <meta:user-defined meta:name="OVERHEIDop.straatnaam">Catharinaleane</meta:user-defined>
    <meta:user-defined meta:name="OVERHEIDop.woonplaats">Hempens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02</meta:user-defined>
    <meta:user-defined meta:name="OVERHEIDop.GmbID/DC.identifier">gmb-2020-285002</meta:user-defined>
    <meta:user-defined meta:name="OVERHEIDop.versieInformatie"/>
  </office:meta>
</office:document-meta>
</file>