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andelen in strijd met regels ruimtelijke ordening, Haefland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strijdig gebruik van gronden/bouwwerken met het bestemmingsplan, het betreft het starten van een zonnestudio, op Haefland 8 te Brunssum. (De beschikking is op 19 december 2019 verzonden.)</text:p>
            <text:p text:style-name="common-al">Dossiernummer: 1938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66 329988</meta:user-defined>
    <meta:user-defined meta:name="DC.title">Verleende omgevingsvergunning voor handelen in strijd met regels ruimtelijke ordening, Haefland 8, Brunssum</meta:user-defined>
    <meta:user-defined meta:name="OVERHEID.PostcodeHuisnummer/OVERHEIDop.postcodeHuisnummer">6441PA 8</meta:user-defined>
    <meta:user-defined meta:name="OVERHEIDop.straatnaam">Haefland</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85</meta:user-defined>
    <meta:user-defined meta:name="OVERHEIDop.GmbID/DC.identifier">gmb-2020-285</meta:user-defined>
    <meta:user-defined meta:name="OVERHEIDop.versieInformatie"/>
  </office:meta>
</office:document-meta>
</file>