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63 in Castricum het renoveren van een gemeentelijk monument, verzenddatum 29 oktober 2020 (WABO2001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orpsstraat 63 in Castricum, het renoveren van een gemeentelijk monument, verzenddatum 29 oktober 2020 (WABO2001749)</meta:user-defined>
    <dc:language>nl</dc:language>
    <meta:user-defined meta:name="OVERHEID.EPSG28992/DC.spatial">105948 506818</meta:user-defined>
    <meta:user-defined meta:name="DC.title">Gemeente Castricum, verlenging beslistermijn aanvraag Omgevingsvergunning, Dorpsstraat 63 in Castricum het renoveren van een gemeentelijk monument, verzenddatum 29 oktober 2020 (WABO2001749)</meta:user-defined>
    <meta:user-defined meta:name="OVERHEID.PostcodeHuisnummer/OVERHEIDop.postcodeHuisnummer">1901EJ 63</meta:user-defined>
    <meta:user-defined meta:name="OVERHEIDop.straatnaam">Dorpsstraat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99</meta:user-defined>
    <meta:user-defined meta:name="OVERHEIDop.GmbID/DC.identifier">gmb-2020-284999</meta:user-defined>
    <meta:user-defined meta:name="OVERHEIDop.versieInformatie"/>
  </office:meta>
</office:document-meta>
</file>