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oorwaarden voor de uitgifte van onroerende zaken door de gemeente Nuenen c.a., versie oktober 202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zij op 27 oktober 2020 nieuwe algemene voorwaarden voor de uitgifte van onroerende zaken hebben vastgesteld. Deze algemene uitgiftevoorwaarden behoren bij iedere verkoopovereenkomst tussen de gemeente en haar wederpartij(en) waarin ze uitdrukkelijk van toepassing zijn verklaard en vormen daarmee één geheel.</text:p>
            <text:p text:style-name="last-al">Tegen deze algemene voorwaarden staat geen bezwaar of beroep open.</text:p>
            <text:p text:style-name="tekst_bottom"/>
          </text:section>
        </text:section>
        <text:section text:name="zakelijke-mededeling-sluiting_id1-3-2-2" text:style-name="zakelijke-mededeling-sluiting">
          <text:section text:name="ondertekening_id1-3-2-2-1">
            <text:p><text:span text:style-name="functie">Nuenen, 4 november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49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DCTERMS.abstract">Algemene voorwaarden voor de uitgifte van onroerende zaken door de gemeente Nuenen c.a., versie oktober 2020</meta:user-defined>
    <dc:language>nl</dc:language>
    <meta:user-defined meta:name="OVERHEID.Gemeente/DC.spatial">Nuenen, Gerwen en Nederwetten</meta:user-defined>
    <meta:user-defined meta:name="DC.title">Algemene voorwaarden voor de uitgifte van onroerende zaken door de gemeente Nuenen c.a., versie oktober 2020; gemeente Nuenen, Gerwen en Nederwetten</meta:user-defined>
    <meta:user-defined meta:name="DCTERMS.W3CDTF/DCTERMS.available">2020-11-04</meta:user-defined>
    <meta:user-defined meta:name="OVERHEIDop.externeBijlage">Algemene voorwaarden uitgifte OZ Nuenen|exb-2020-58997</meta:user-defined>
    <meta:user-defined meta:name="DCTERMS.W3CDTF/OVERHEIDop.jaargang">2020</meta:user-defined>
    <meta:user-defined meta:name="OVERHEIDop.publicationIssue">284992</meta:user-defined>
    <meta:user-defined meta:name="OVERHEIDop.GmbID/DC.identifier">gmb-2020-284992</meta:user-defined>
    <meta:user-defined meta:name="OVERHEIDop.versieInformatie"/>
  </office:meta>
</office:document-meta>
</file>