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d.m.v. een uitbouw op de begane grond met dakterras, een tweede verdieping aan de zijkant en een dakkapel in het achterdakvlak van de woning, Burgerwaard 3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879</text:p>
            <text:p text:style-name="common-al">Omschrijving: het uitbreiden van de woning d.m.v. een uitbouw op de begane grond met dakterras, een tweede verdieping aan de zijkant en een dakkapel in het achterdakvlak van de woning</text:p>
            <text:p text:style-name="common-al">Adres: Burgerwaard 30 Arnhem</text:p>
            <text:p text:style-name="common-al">Activiteiten: Bouwen, Strijdig gebruik gronden/bouwwerken met RO</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06,123 440616,889</meta:user-defined>
    <meta:user-defined meta:name="DC.title">ODRA Gemeente Arnhem - Besluit omgevingsvergunning, het uitbreiden van de woning d.m.v. een uitbouw op de begane grond met dakterras, een tweede verdieping aan de zijkant en een dakkapel in het achterdakvlak van de woning, Burgerwaard 30 Arnhem</meta:user-defined>
    <meta:user-defined meta:name="OVERHEID.PostcodeHuisnummer/OVERHEIDop.postcodeHuisnummer">6846EL 30</meta:user-defined>
    <meta:user-defined meta:name="OVERHEIDop.straatnaam">Burgerwaard</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99</meta:user-defined>
    <meta:user-defined meta:name="OVERHEIDop.GmbID/DC.identifier">gmb-2020-28499</meta:user-defined>
    <meta:user-defined meta:name="OVERHEIDop.versieInformatie"/>
  </office:meta>
</office:document-meta>
</file>