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op het perceel naast Westersingel 1B te Noardburgum (Olonr. 34525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woning.</text:p>
            <text:p text:style-name="common-al">Olo nr.: 3452526</text:p>
            <text:p text:style-name="common-al">Het plan ligt met ingang van dinsdag 3 november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98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93 582026</meta:user-defined>
    <meta:user-defined meta:name="DC.title">Voornemen verlenen omgevingsvergunning (reguliere procedure) voor het bouwen van een woning op het perceel naast Westersingel 1B te Noardburgum (Olonr. 3452526)</meta:user-defined>
    <meta:user-defined meta:name="OVERHEID.PostcodeHuisnummer/OVERHEIDop.postcodeHuisnummer">9257DP 1</meta:user-defined>
    <meta:user-defined meta:name="OVERHEIDop.straatnaam">Westersingel</meta:user-defined>
    <meta:user-defined meta:name="OVERHEIDop.woonplaats">Noardburg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84</meta:user-defined>
    <meta:user-defined meta:name="OVERHEIDop.GmbID/DC.identifier">gmb-2020-284984</meta:user-defined>
    <meta:user-defined meta:name="OVERHEIDop.versieInformatie"/>
  </office:meta>
</office:document-meta>
</file>