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Hogeweg 146 in Limmen, het bouwen van een loods, verzenddatum 5 oktober 2020 (WABO2001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5 oktober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497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7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7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iten behandeling Omgevingsvergunning Hogeweg 146 in Limmen, het bouwen van een loods, verzenddatum 5 oktober 2020  (WABO2001278)</meta:user-defined>
    <dc:language>nl</dc:language>
    <meta:user-defined meta:name="OVERHEID.EPSG28992/DC.spatial">107791.85 510271.43</meta:user-defined>
    <meta:user-defined meta:name="DC.title">Gemeente Castricum, buiten behandeling laten aanvraag Omgevingsvergunning, Hogeweg 146 in Limmen, het bouwen van een loods, verzenddatum 5 oktober 2020 (WABO2001278)</meta:user-defined>
    <meta:user-defined meta:name="OVERHEID.PostcodeHuisnummer/OVERHEIDop.postcodeHuisnummer">1906CW 146</meta:user-defined>
    <meta:user-defined meta:name="OVERHEIDop.straatnaam">Hogeweg</meta:user-defined>
    <meta:user-defined meta:name="OVERHEIDop.woonplaats">Limm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976</meta:user-defined>
    <meta:user-defined meta:name="OVERHEIDop.GmbID/DC.identifier">gmb-2020-284976</meta:user-defined>
    <meta:user-defined meta:name="OVERHEIDop.versieInformatie"/>
  </office:meta>
</office:document-meta>
</file>