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54, Raadhuisstraat 10 6127 BL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betreft de oprichting van een café</text:p>
            <text:p text:style-name="common-al">Locatie:  Raadhuisstraat 10 6127 BL Grevenbicht</text:p>
            <text:p text:style-name="common-al">Ontvangst datum:  28 september 2020 </text:p>
            <text:p text:style-name="common-al">Dossiernummer:  AB20.005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97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38 339102</meta:user-defined>
    <meta:user-defined meta:name="DC.title">Gemeente Sittard-Geleen – Melding Activiteitenbesluit; dossiernummer AB20.0054, Raadhuisstraat 10 6127 BL Grevenbicht</meta:user-defined>
    <meta:user-defined meta:name="OVERHEID.PostcodeHuisnummer/OVERHEIDop.postcodeHuisnummer">6127BL 10</meta:user-defined>
    <meta:user-defined meta:name="OVERHEIDop.straatnaam">Raadhuisstraat</meta:user-defined>
    <meta:user-defined meta:name="OVERHEIDop.woonplaats">Grevenbi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73</meta:user-defined>
    <meta:user-defined meta:name="OVERHEIDop.GmbID/DC.identifier">gmb-2020-284973</meta:user-defined>
    <meta:user-defined meta:name="OVERHEIDop.versieInformatie"/>
  </office:meta>
</office:document-meta>
</file>