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kavel 16,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oprichten van een woonhuis en het hebben van een uitweg (Kiran) op locatie Raoul Wallenbergstraat, kavel 16, Landmanserve in Hengelo. De aanvraag is geregistreerd onder zaaknummer O-2020-05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97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7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7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0.46 477542.14</meta:user-defined>
    <meta:user-defined meta:name="DC.title">Kennisgeving ontvangst aanvraag omgevingsvergunning Raoul Wallenbergstraat, kavel 16,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4971</meta:user-defined>
    <meta:user-defined meta:name="OVERHEIDop.GmbID/DC.identifier">gmb-2020-284971</meta:user-defined>
    <meta:user-defined meta:name="OVERHEIDop.versieInformatie"/>
  </office:meta>
</office:document-meta>
</file>