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61377 - Perceelnummer 1617 Sectie C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erceelnummer 1617 Sectie C te Millingen aan de Rijn</text:p>
            <text:p text:style-name="common-al">Omschrijving : grondophoging conform landschapsplan behorende bij vastgesteld bestemmingsplan</text:p>
            <text:p text:style-name="common-al">Datum ontvangst : 30 oktober 2020</text:p>
            <text:p text:style-name="common-al">Zaaknummer ODRN : W.Z20.10878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96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6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Nabij Rijndijk 33 te Millingen aan de Rijn</meta:user-defined>
    <dc:language>nl</dc:language>
    <meta:user-defined meta:name="OVERHEID.EPSG28992/DC.spatial">199790.011 431442.69</meta:user-defined>
    <meta:user-defined meta:name="DC.title">Gemeente Berg en Dal– aanvraag omgevingsvergunning – OLO 5561377 - Perceelnummer 1617 Sectie C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0-11-03</meta:user-defined>
    <meta:user-defined meta:name="DCTERMS.W3CDTF/OVERHEIDop.jaargang">2020</meta:user-defined>
    <meta:user-defined meta:name="OVERHEIDop.publicationIssue">284967</meta:user-defined>
    <meta:user-defined meta:name="OVERHEIDop.GmbID/DC.identifier">gmb-2020-284967</meta:user-defined>
    <meta:user-defined meta:name="OVERHEIDop.versieInformatie"/>
  </office:meta>
</office:document-meta>
</file>