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Hendrik Casimirstraat 12 in Castricum het vergroten van de woning, verzenddatum 8 oktober 2020 (WABO2001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8 oktober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96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Hendrik Casimirstraat 12 in Castricum, het vergroten van de woning, verzenddatum 8 oktober 2020 (WABO2001909)</meta:user-defined>
    <dc:language>nl</dc:language>
    <meta:user-defined meta:name="OVERHEID.EPSG28992/DC.spatial">106363.91 507562</meta:user-defined>
    <meta:user-defined meta:name="DC.title">Gemeente Castricum, aanvraag omgevingsvergunning vergunningsvrij, Hendrik Casimirstraat 12 in Castricum het vergroten van de woning, verzenddatum 8 oktober 2020 (WABO2001909)</meta:user-defined>
    <meta:user-defined meta:name="OVERHEID.PostcodeHuisnummer/OVERHEIDop.postcodeHuisnummer">1901TP 12</meta:user-defined>
    <meta:user-defined meta:name="OVERHEIDop.straatnaam">Hendrik Casimirstraat</meta:user-defined>
    <meta:user-defined meta:name="OVERHEIDop.woonplaats">Castric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60</meta:user-defined>
    <meta:user-defined meta:name="OVERHEIDop.GmbID/DC.identifier">gmb-2020-284960</meta:user-defined>
    <meta:user-defined meta:name="OVERHEIDop.versieInformatie"/>
  </office:meta>
</office:document-meta>
</file>