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H.W. van Glinstrastraat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8, Burgum</text:p>
            <text:p text:style-name="common-al">Olo: 5560259</text:p>
            <text:p text:style-name="common-al">het kappen van 4 bomen </text:p>
            <text:p text:style-name="common-al">Datum ontvangst: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9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73 579217</meta:user-defined>
    <meta:user-defined meta:name="DC.title">Gemeente Tytsjerksteradiel - ontvangen aanvraag omgevingsvergunning, het kappen van 4 bomen, H.W. van Glinstrastraat 8, Burgum</meta:user-defined>
    <meta:user-defined meta:name="OVERHEID.PostcodeHuisnummer/OVERHEIDop.postcodeHuisnummer">9251CL 8</meta:user-defined>
    <meta:user-defined meta:name="OVERHEIDop.straatnaam">H.W. van Glinstrastraat</meta:user-defined>
    <meta:user-defined meta:name="OVERHEIDop.woonplaats">Burg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59</meta:user-defined>
    <meta:user-defined meta:name="OVERHEIDop.GmbID/DC.identifier">gmb-2020-284959</meta:user-defined>
    <meta:user-defined meta:name="OVERHEIDop.versieInformatie"/>
  </office:meta>
</office:document-meta>
</file>