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75, Willie Hillenstraat 1, 6131 M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plitsen van (het brandcompartiment) van een unit (New York Pizza)</text:p>
            <text:p text:style-name="common-al">Locatie:     Willie Hillenstraat 1, 6131 MS Sittard </text:p>
            <text:p text:style-name="common-al">Dossiernummer:    Om20.0475</text:p>
            <text:p text:style-name="common-al">Verzenddatum besluit:   28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95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5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5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88.495 334634.743</meta:user-defined>
    <meta:user-defined meta:name="DC.title">Gemeente Sittard-Geleen – Omgevingsvergunning verleend; dossiernummer Om20.0475, Willie Hillenstraat 1, 6131 MS  Sittard (reguliere voorbereidingsprocedure)</meta:user-defined>
    <meta:user-defined meta:name="OVERHEID.PostcodeHuisnummer/OVERHEIDop.postcodeHuisnummer">6131MS 1</meta:user-defined>
    <meta:user-defined meta:name="OVERHEIDop.straatnaam">Willie Hillenstraat</meta:user-defined>
    <meta:user-defined meta:name="OVERHEIDop.woonplaats">Sittard</meta:user-defined>
    <meta:user-defined meta:name="DCTERMS.W3CDTF/DCTERMS.available">2020-11-04</meta:user-defined>
    <meta:user-defined meta:name="DCTERMS.W3CDTF/OVERHEIDop.jaargang">2020</meta:user-defined>
    <meta:user-defined meta:name="OVERHEIDop.publicationIssue">284958</meta:user-defined>
    <meta:user-defined meta:name="OVERHEIDop.GmbID/DC.identifier">gmb-2020-284958</meta:user-defined>
    <meta:user-defined meta:name="OVERHEIDop.versieInformatie"/>
  </office:meta>
</office:document-meta>
</file>