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74, Bronstraat 9, 6121 L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dakpannen e.d.,aftoppen liftschacht en kleine aanpassingen</text:p>
            <text:p text:style-name="common-al">Locatie:     Bronstraat 9, 6121 LG Born </text:p>
            <text:p text:style-name="common-al">Dossiernummer:    Om20.0474</text:p>
            <text:p text:style-name="common-al">Verzenddatum besluit:   29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9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90 337902</meta:user-defined>
    <meta:user-defined meta:name="DC.title">Gemeente Sittard-Geleen – Omgevingsvergunning verleend; dossiernummer Om20.0474, Bronstraat 9, 6121 LG  Born (reguliere voorbereidingsprocedure)</meta:user-defined>
    <meta:user-defined meta:name="OVERHEID.PostcodeHuisnummer/OVERHEIDop.postcodeHuisnummer">6121LG 9</meta:user-defined>
    <meta:user-defined meta:name="OVERHEIDop.straatnaam">Bronstraat</meta:user-defined>
    <meta:user-defined meta:name="OVERHEIDop.woonplaats">Born</meta:user-defined>
    <meta:user-defined meta:name="DCTERMS.W3CDTF/DCTERMS.available">2020-11-04</meta:user-defined>
    <meta:user-defined meta:name="DCTERMS.W3CDTF/OVERHEIDop.jaargang">2020</meta:user-defined>
    <meta:user-defined meta:name="OVERHEIDop.publicationIssue">284952</meta:user-defined>
    <meta:user-defined meta:name="OVERHEIDop.GmbID/DC.identifier">gmb-2020-284952</meta:user-defined>
    <meta:user-defined meta:name="OVERHEIDop.versieInformatie"/>
  </office:meta>
</office:document-meta>
</file>