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outerrain aan de voorkant van de woning, Pels Rijckenstraat 3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498</text:p>
            <text:p text:style-name="common-al">OLO-nummer: 5535165</text:p>
            <text:p text:style-name="common-al">Datum indiening: 20 oktober 2020</text:p>
            <text:p text:style-name="common-al">Omschrijving: het realiseren van een souterrain aan de voorkant van de woning</text:p>
            <text:p text:style-name="common-al">Adres: Pels Rijckenstraat 3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9.154 444402.373</meta:user-defined>
    <meta:user-defined meta:name="DC.title">ODRA Gemeente Arnhem - Aanvraag omgevingsvergunning, het realiseren van een souterrain aan de voorkant van de woning, Pels Rijckenstraat 32 in Arnhem</meta:user-defined>
    <meta:user-defined meta:name="OVERHEID.PostcodeHuisnummer/OVERHEIDop.postcodeHuisnummer">6814DL 32</meta:user-defined>
    <meta:user-defined meta:name="OVERHEIDop.straatnaam">Pels Rijcken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51</meta:user-defined>
    <meta:user-defined meta:name="OVERHEIDop.GmbID/DC.identifier">gmb-2020-284951</meta:user-defined>
    <meta:user-defined meta:name="OVERHEIDop.versieInformatie"/>
  </office:meta>
</office:document-meta>
</file>