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restaurant, Jansplaats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2515</text:p>
            <text:p text:style-name="common-al">OLO-nummer: 4331101</text:p>
            <text:p text:style-name="common-al">Omschrijving: het realiseren van een restaurant</text:p>
            <text:p text:style-name="common-al">Adres: Jansplaats 28 Arnhem</text:p>
            <text:p text:style-name="common-al">Activiteiten : Bouwen, Strijdig gebruik gronden/bouwwerken met RO, Monumenten Gem. of Prov. verordening</text:p>
            <text:p text:style-name="common-al">Besluit: Besluit verlenging behandeltermijn</text:p>
            <text:p text:style-name="common-al">Datum ondertekening: 24 januari 2020</text:p>
            <text:p text:style-name="common-al">Datum verzending: 24 januari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8,509 443876,007</meta:user-defined>
    <meta:user-defined meta:name="DC.title">ODRA Gemeente Arnhem - Verlenging beslistermijn omgevingsvergunning, het realiseren van een restaurant, Jansplaats 28 Arnhem</meta:user-defined>
    <meta:user-defined meta:name="OVERHEID.PostcodeHuisnummer/OVERHEIDop.postcodeHuisnummer">6811GB 28</meta:user-defined>
    <meta:user-defined meta:name="OVERHEIDop.straatnaam">Jansplaats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95</meta:user-defined>
    <meta:user-defined meta:name="OVERHEIDop.GmbID/DC.identifier">gmb-2020-28495</meta:user-defined>
    <meta:user-defined meta:name="OVERHEIDop.versieInformatie"/>
  </office:meta>
</office:document-meta>
</file>