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staalconstructie op de plek van de dragende wand van de woning, Joris Van Der Haagenlaan 2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386</text:p>
            <text:p text:style-name="common-al">OLO-nummer: 5532785</text:p>
            <text:p text:style-name="common-al">Datum indiening: 19 oktober 2020</text:p>
            <text:p text:style-name="common-al">Omschrijving: het realiseren van een staalconstructie op de plek van de dragende wand van de woning </text:p>
            <text:p text:style-name="common-al">Adres: Joris Van Der Haagenlaan 29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94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34.422 445781.581</meta:user-defined>
    <meta:user-defined meta:name="DC.title">ODRA Gemeente Arnhem - Aanvraag omgevingsvergunning, het realiseren van een staalconstructie op de plek van de dragende wand van de woning, Joris Van Der Haagenlaan 29 in Arnhem</meta:user-defined>
    <meta:user-defined meta:name="OVERHEID.PostcodeHuisnummer/OVERHEIDop.postcodeHuisnummer">6814LJ 29</meta:user-defined>
    <meta:user-defined meta:name="OVERHEIDop.straatnaam">Joris van der Haagenlaan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944</meta:user-defined>
    <meta:user-defined meta:name="OVERHEIDop.GmbID/DC.identifier">gmb-2020-284944</meta:user-defined>
    <meta:user-defined meta:name="OVERHEIDop.versieInformatie"/>
  </office:meta>
</office:document-meta>
</file>