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en t.o.v. eerder afgegeven vergunning verleend onder zaaknummer 195281704 (gevels en brandveiligheid), Roggestraat 34 en 36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146</text:p>
            <text:p text:style-name="common-al">Omschrijving: wijzigingen t.o.v. eerder afgegeven vergunning verleend onder zaaknummer 195281704 (gevels en brandveiligheid)</text:p>
            <text:p text:style-name="common-al">Adres: Roggestraat 34 en 36 Arnhem</text:p>
            <text:p text:style-name="common-al">Activiteit: Bouwen</text:p>
            <text:p text:style-name="common-al">Besluit: Verlenen</text:p>
            <text:p text:style-name="common-al">Datum ondertekening: 24 januari 2020</text:p>
            <text:p text:style-name="common-al">Datum verzending: 24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9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74,64 443907,358</meta:user-defined>
    <meta:user-defined meta:name="OVERHEID.EPSG28992/DC.spatial">190968,044 443901,967</meta:user-defined>
    <meta:user-defined meta:name="DC.title">ODRA Gemeente Arnhem - Besluit omgevingsvergunning, wijzigingen t.o.v. eerder afgegeven vergunning verleend onder zaaknummer 195281704 (gevels en brandveiligheid), Roggestraat 34 en 36 Arnhem</meta:user-defined>
    <meta:user-defined meta:name="OVERHEID.PostcodeHuisnummer/OVERHEIDop.postcodeHuisnummer">6811BB 34</meta:user-defined>
    <meta:user-defined meta:name="OVERHEID.PostcodeHuisnummer/OVERHEIDop.postcodeHuisnummer">6811BB 36</meta:user-defined>
    <meta:user-defined meta:name="OVERHEIDop.straatnaam">Roggestraat</meta:user-defined>
    <meta:user-defined meta:name="OVERHEIDop.straatnaam">Roggestraat</meta:user-defined>
    <meta:user-defined meta:name="OVERHEIDop.woonplaats">Arnhem</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494</meta:user-defined>
    <meta:user-defined meta:name="OVERHEIDop.GmbID/DC.identifier">gmb-2020-28494</meta:user-defined>
    <meta:user-defined meta:name="OVERHEIDop.versieInformatie"/>
  </office:meta>
</office:document-meta>
</file>