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voorkant woning, IJskristal 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356</text:p>
            <text:p text:style-name="common-al">OLO-nummer: 5525817</text:p>
            <text:p text:style-name="common-al">Datum indiening: 19 oktober 2020</text:p>
            <text:p text:style-name="common-al">Omschrijving: plaatsen dakkapel voorkant woning</text:p>
            <text:p text:style-name="common-al">Adres: IJskristal 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27.056 440205.726</meta:user-defined>
    <meta:user-defined meta:name="DC.title">ODRA Gemeente Arnhem - Aanvraag omgevingsvergunning, plaatsen dakkapel voorkant woning, IJskristal 9 in Arnhem</meta:user-defined>
    <meta:user-defined meta:name="OVERHEID.PostcodeHuisnummer/OVERHEIDop.postcodeHuisnummer">6846DA 9</meta:user-defined>
    <meta:user-defined meta:name="OVERHEIDop.straatnaam">IJskristal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37</meta:user-defined>
    <meta:user-defined meta:name="OVERHEIDop.GmbID/DC.identifier">gmb-2020-284937</meta:user-defined>
    <meta:user-defined meta:name="OVERHEIDop.versieInformatie"/>
  </office:meta>
</office:document-meta>
</file>