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atie 24 luxe stadsappartementen, Revitalisatieproject Trans Kad. sect: O nrs: 7382, 7446, 8450 en 876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946</text:p>
            <text:p text:style-name="common-al">Datum indiening: 30 september 2020</text:p>
            <text:p text:style-name="common-al">Omschrijving: realisatie 24 luxe stadsappartementen</text:p>
            <text:p text:style-name="common-al">Adres: Revitalisatieproject Trans Kad. sect: O nrs: 7382, 7446, 8450 en 876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93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9.718 443405.327</meta:user-defined>
    <meta:user-defined meta:name="DC.title">ODRA Gemeente Arnhem - Aanvraag omgevingsvergunning, realisatie 24 luxe stadsappartementen, Revitalisatieproject Trans Kad. sect: O nrs: 7382, 7446, 8450 en 8762 in Arnhem</meta:user-defined>
    <meta:user-defined meta:name="OVERHEID.PostcodeHuisnummer/OVERHEIDop.postcodeHuisnummer">6811HS 16</meta:user-defined>
    <meta:user-defined meta:name="OVERHEIDop.straatnaam">Trans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30</meta:user-defined>
    <meta:user-defined meta:name="OVERHEIDop.GmbID/DC.identifier">gmb-2020-284930</meta:user-defined>
    <meta:user-defined meta:name="OVERHEIDop.versieInformatie"/>
  </office:meta>
</office:document-meta>
</file>