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377, Ligne 1, 6131MT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plaatsen van reclame</text:p>
            <text:p text:style-name="common-al">Locatie:     Ligne 1, 6131MT Sittard </text:p>
            <text:p text:style-name="common-al">Dossiernummer:    Om20.0377</text:p>
            <text:p text:style-name="common-al">Verzenddatum besluit:   27 oktober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84923</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923</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923</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626.125 334619.197</meta:user-defined>
    <meta:user-defined meta:name="DC.title">Gemeente Sittard-Geleen – Omgevingsvergunning verleend; dossiernummer Om20.0377, Ligne 1, 6131MT  Sittard (reguliere voorbereidingsprocedure)</meta:user-defined>
    <meta:user-defined meta:name="OVERHEID.PostcodeHuisnummer/OVERHEIDop.postcodeHuisnummer">6131MT 1</meta:user-defined>
    <meta:user-defined meta:name="OVERHEIDop.straatnaam">Ligne</meta:user-defined>
    <meta:user-defined meta:name="OVERHEIDop.woonplaats">Sittard</meta:user-defined>
    <meta:user-defined meta:name="DCTERMS.W3CDTF/DCTERMS.available">2020-11-04</meta:user-defined>
    <meta:user-defined meta:name="DCTERMS.W3CDTF/OVERHEIDop.jaargang">2020</meta:user-defined>
    <meta:user-defined meta:name="OVERHEIDop.publicationIssue">284923</meta:user-defined>
    <meta:user-defined meta:name="OVERHEIDop.GmbID/DC.identifier">gmb-2020-284923</meta:user-defined>
    <meta:user-defined meta:name="OVERHEIDop.versieInformatie"/>
  </office:meta>
</office:document-meta>
</file>