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ubsidie voor innovatieve ondernemers (Subsidieregeling Innovouchers)</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concerndirecteur van het cluster Stadsontwikkeling van 27 oktober 2020, kenmerk BS20/01363- 20bb015460;</text:p>
            <text:p text:style-name="al"/>
            <text:p text:style-name="al">gelet op de artikelen 3, 4, 5, 6, 7 en 8 van de Subsidieverordening Rotterdam 2014 (SVR 2014);</text:p>
            <text:p text:style-name="al"/>
            <text:p text:style-name="al">overwegende dat:</text:p>
            <text:p text:style-name="al"/>
            <text:list text:style-name="id1-3-2-1-1-9">
              <text:list-item text:style-override="id1-3-2-1-1-9-1">
                <text:number/>
                <text:p text:style-name="al">Het gewenst is om een subsidieregeling vast te stellen om innovatieve ondernemers, Start-ups, Scale-ups en Innovatief MKB, met een schaalbare en haalbare technologische propositie, in het kader van de economische situatie ontstaan door de COVID-19 crisis te stimuleren en te ondersteunen om hun innovatieve technologieën verder te ontwikkelen, te implementeren of op te scha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innovatie-adviesdiensten</text:span>: consulting, bijstand en opleiding op het gebied van kennisoverdracht, verwerving, bescherming en exploitatie van immateriële activa, het gebruik van standaarden en regels waarin deze zijn vastgelegd;</text:p>
              </text:list-item>
              <text:list-item text:style-override="id1-3-2-2-1-3-2">
                <text:number>–</text:number>
                <text:p text:style-name="al">
                <text:span text:style-name="nadrukcur">innovatie-ondersteuningsdiensten</text:span>: het verschaffen van kantoorruimte, databanken, bibliotheken, marktonderzoek, laboratoria, diensten in verband met kwaliteitslabels, testen en certificatie met het oog op de ontwikkeling van doeltreffendere producten, procedés of diens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het inhuren van innovatie-adviesdiensten en innovatie-ondersteuningsdiensten ter bevordering van het vermarkten, implementeren of opschalen van innovatieve, circulaire, digitale, duurzame of energiezuinige technologieën.</text:p>
              </text:list-item>
              <text:list-item text:style-override="id1-3-2-2-3-3">
                <text:number>2.</text:number>
                <text:p text:style-name="al">De activiteiten ondersteunen de voortgang van innovatieve, circulaire, digitale, duurzame of energiezuinige technologieën of oplossing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In dit artikel wordt verstaan onder startende onderneming: een niet beursgenoteerde onderneming die niet langer dan tien jaar in het Handelsregister van de Kamer van Koophandel staat geregistreerd.</text:p>
              </text:list-item>
              <text:list-item text:style-override="id1-3-2-2-4-3">
                <text:number>2.</text:number>
                <text:p text:style-name="al">Subsidie wordt uitsluitend verstrekt aan een startende onderneming. </text:p>
              </text:list-item>
              <text:list-item text:style-override="id1-3-2-2-4-4">
                <text:number>3.</text:number>
                <text:p text:style-name="al">Om voor subsidie in aanmerking te komen voldoet een startende onderneming aan de volgende eisen: </text:p>
                <text:list text:style-name="id1-3-2-2-4-4-3">
                  <text:list-item text:style-override="id1-3-2-2-4-4-3-1">
                    <text:number>a.</text:number>
                    <text:p text:style-name="al">zij heeft niet de activiteit van een andere onderneming overgenomen;</text:p>
                  </text:list-item>
                  <text:list-item text:style-override="id1-3-2-2-4-4-3-2">
                    <text:number>b.</text:number>
                    <text:p text:style-name="al">zij heeft nog geen winst uitgekeerd;</text:p>
                  </text:list-item>
                  <text:list-item text:style-override="id1-3-2-2-4-4-3-3">
                    <text:number>c.</text:number>
                    <text:p text:style-name="al">zij is niet ontstaan uit een concentratie van meerdere bedrijven;</text:p>
                  </text:list-item>
                  <text:list-item text:style-override="id1-3-2-2-4-4-3-4">
                    <text:number>d.</text:number>
                    <text:p text:style-name="al">zij is geen eenmanszaak of freelancer;</text:p>
                  </text:list-item>
                  <text:list-item text:style-override="id1-3-2-2-4-4-3-5">
                    <text:number>e.</text:number>
                    <text:p text:style-name="al">een onderneming waar minder dan vijfentwintig personen werkzaam zijn, waarvan de jaaromzet of het jaarlijkse balanstotaal de tien miljoen euro niet overschrijdt.</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inhuur- en aanschafkosten in aanmerking die direct verbonden zijn met de uitvoering van een activiteit als bedoeld in artikel 3.</text:p>
              </text:list-item>
              <text:list-item text:style-override="id1-3-2-2-5-3">
                <text:number>2.</text:number>
                <text:p text:style-name="al">Niet voor subsidie in aanmerking komen interne kosten en kosten die door de subsidieontvanger zijn gemaakt vóór die indiening van de aanvraag.</text:p>
              </text:list-item>
              <text:list-item text:style-override="id1-3-2-2-5-4">
                <text:number>3.</text:number>
                <text:p text:style-name="al">De btw over de gesubsidieerde kosten komt niet voor vergoeding in aanmerking.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50% van de subsidiabele kosten, met een maximum van € 2.500 per onderneming.</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deze regeling bedraagt € 200.000.</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Subsidies worden beoordeeld en krijgen punten toebedeeld aan de hand van de volgende criteria:</text:p>
                <text:list text:style-name="id1-3-2-2-7-5-3">
                  <text:list-item text:style-override="id1-3-2-2-7-5-3-1">
                    <text:number>a.</text:number>
                    <text:p text:style-name="al">economische impact (30 punten);</text:p>
                  </text:list-item>
                  <text:list-item text:style-override="id1-3-2-2-7-5-3-2">
                    <text:number>b.</text:number>
                    <text:p text:style-name="al">maatschappelijke impact (30 punten);</text:p>
                  </text:list-item>
                  <text:list-item text:style-override="id1-3-2-2-7-5-3-3">
                    <text:number>c.</text:number>
                    <text:p text:style-name="al">competenties van de uitvoerders (20 punten);</text:p>
                  </text:list-item>
                  <text:list-item text:style-override="id1-3-2-2-7-5-3-4">
                    <text:number>d.</text:number>
                    <text:p text:style-name="al">kwaliteit projectplan (20 punten).</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wordt via <text:a xlink:href="http://www.rotterdam.nl/subsidies" xlink:type="simple"><text:span text:style-name="nadrukondlijn">www.rotterdam.nl/subsidies</text:span></text:a> ingediend onder gebruikmaking van eHerkenning met het vastgestelde digitale aanvraagformulier.</text:p>
              </text:list-item>
              <text:list-item text:style-override="id1-3-2-2-8-3">
                <text:number>2.</text:number>
                <text:p text:style-name="al">Aanvragen kunnen worden ingediend tot en met 5 december 2020.</text:p>
              </text:list-item>
              <text:list-item text:style-override="id1-3-2-2-8-4">
                <text:number>3.</text:number>
                <text:p text:style-name="al">Alleen volledige aanvragen worden in behandeling genomen. Een aanvraag voor subsidieverlening is volledig indien:</text:p>
                <text:list text:style-name="id1-3-2-2-8-4-3">
                  <text:list-item text:style-override="id1-3-2-2-8-4-3-1">
                    <text:number>a.</text:number>
                    <text:p text:style-name="al">de aanvrager gebruik maakt van het door of namens het college van burgemeester en wethouders vastgestelde digitale aanvraagformulier;</text:p>
                  </text:list-item>
                  <text:list-item text:style-override="id1-3-2-2-8-4-3-2">
                    <text:number>b.</text:number>
                    <text:p text:style-name="al">het aanvraagformulier door de aanvrager volledig en naar waarheid is ingevuld;</text:p>
                  </text:list-item>
                  <text:list-item text:style-override="id1-3-2-2-8-4-3-3">
                    <text:number>c.</text:number>
                    <text:p text:style-name="al">alle gevraagde gegevens en bescheiden zijn bijgevoegd. </text:p>
                  </text:list-item>
                </text:list>
              </text:list-item>
              <text:list-item text:style-override="id1-3-2-2-8-5">
                <text:number>4.</text:number>
                <text:p text:style-name="al">Met het aanvraagformulier wordt in ieder geval de volgende informatie verstrekt/meegezonden:</text:p>
                <text:list text:style-name="id1-3-2-2-8-5-3">
                  <text:list-item text:style-override="id1-3-2-2-8-5-3-1">
                    <text:number>a.</text:number>
                    <text:p text:style-name="al">een gedetailleerde begroting en bijhorende offertes waaruit de te maken in aanmerking komende kosten blijken;</text:p>
                  </text:list-item>
                  <text:list-item text:style-override="id1-3-2-2-8-5-3-2">
                    <text:number>b.</text:number>
                    <text:p text:style-name="al">een ingevulde en ondertekende de-minimisverklaring;</text:p>
                  </text:list-item>
                  <text:list-item text:style-override="id1-3-2-2-8-5-3-3">
                    <text:number>c.</text:number>
                    <text:p text:style-name="al">een MKB-verklaring.</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6, eerste lid, van de SVR 2014, ingediend uiterlijk twee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Aanvullende weigeringsgronden</text:p>
            <text:p text:style-name="al">Subsidieverlening kan worden geweigerd indien: </text:p>
            <text:list text:style-name="id1-3-2-2-10-3">
              <text:list-item text:style-override="id1-3-2-2-10-3-1">
                <text:number>a.</text:number>
                <text:p text:style-name="al">de aanvrager reeds een subsidie op grond van deze regeling heeft ontvangen;</text:p>
              </text:list-item>
              <text:list-item text:style-override="id1-3-2-2-10-3-2">
                <text:number>b.</text:number>
                <text:p text:style-name="al">de aanvraag niet meer dan 15 punten scoort voor de criteria als genoemd artikel 7, vierde lid, onder a en b;</text:p>
              </text:list-item>
              <text:list-item text:style-override="id1-3-2-2-10-3-3">
                <text:number>c.</text:number>
                <text:p text:style-name="al">de aanvraag niet meer dan 10 punten scoort voor de criteria als genoemd artikel 7, vierde lid, onder c en d;</text:p>
              </text:list-item>
              <text:list-item text:style-override="id1-3-2-2-10-3-4">
                <text:number>d.</text:number>
                <text:p text:style-name="al">de aanvraag een totaalscore heeft van minder dan 60 punten voor de criteria als genoemd artikel 7, vierde li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met ingang van de dag na de datum van uitgifte van het gemeenteblad waarin zij wordt geplaatst en vervalt op 1 juli 2021.</text:p>
              </text:list-item>
              <text:list-item text:style-override="id1-3-2-2-11-3">
                <text:number>2.</text:number>
                <text:p text:style-name="al">Deze subsidieregeling blijft van toepassing op een subsidie die krachtens deze regeling is verstrekt.</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subsidieregeling wordt aangehaald als: Subsidieregeling Innovouchers.</text:p>
          </text:section>
        </text:section>
        <text:section text:name="regeling-sluiting_id1-3-2-3" text:style-name="regeling-sluiting">
          <text:section text:name="ondertekening_id1-3-2-3-1">
            <text:p><text:span text:style-name="functie">Aldus vastgesteld in de vergadering van 27 oktober 2020.</text:span></text:p>
          </text:section>
          <text:section text:name="ondertekening_id1-3-2-3-2">
            <text:p><text:span text:style-name="functie">De secretaris, </text:span></text:p>
            <text:p><text:span text:style-name="functie">V.J.M. Roozen</text:span></text:p>
          </text:section>
          <text:section text:name="ondertekening_id1-3-2-3-3">
            <text:p><text:span text:style-name="functie"/></text:p>
            <text:p><text:span text:style-name="functie">De burgemeester.</text:span></text:p>
            <text:p><text:span text:style-name="functie">Aboutaleb </text:span></text:p>
          </text:section>
        </text:section>
        <text:section text:name="nota-toelichting_id1-3-2-4" text:style-name="nota-toelichting">
          <text:p text:style-name="artikel_kop_titel"><text:span text:style-name="label"/> </text:p>
          <text:p text:style-name="al">Dit gemeenteblad is uitgegeven op 28 okto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http://www.bis.rotterdam.nl/</text:span></text:a>–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92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2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0, nummer 181</meta:user-defined>
    <meta:user-defined meta:name="DCTERMS.alternative">Subsidieregeling Innovouchers</meta:user-defined>
    <dc:language>nl</dc:language>
    <meta:user-defined meta:name="OVERHEID.Gemeente/DC.spatial">Rotterdam</meta:user-defined>
    <meta:user-defined meta:name="DC.title">Besluit van het college van burgemeester en wethouders van de gemeente Rotterdam houdende regels omtrent subsidie voor innovatieve ondernemers (Subsidieregeling Innovouchers)</meta:user-defined>
    <meta:user-defined meta:name="DCTERMS.W3CDTF/DCTERMS.available">2020-11-04</meta:user-defined>
    <meta:user-defined meta:name="DCTERMS.W3CDTF/OVERHEIDop.jaargang">2020</meta:user-defined>
    <meta:user-defined meta:name="OVERHEIDop.publicationIssue">284922</meta:user-defined>
    <meta:user-defined meta:name="OVERHEIDop.betreftRegeling">CVDR645473_1</meta:user-defined>
    <meta:user-defined meta:name="xs:date/OVERHEIDop.startdatum">2020-11-05</meta:user-defined>
    <meta:user-defined meta:name="OVERHEIDop.GmbID/DC.identifier">gmb-2020-284922</meta:user-defined>
    <meta:user-defined meta:name="OVERHEIDop.versieInformatie"/>
  </office:meta>
</office:document-meta>
</file>