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brengen van geotechnische constructies bij het station Arnhem Velperpoort, Ir J P Van Muijlwijkstr 18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2533</text:p>
            <text:p text:style-name="common-al">OLO-nummer: 4761821</text:p>
            <text:p text:style-name="common-al">Omschrijving: het aanbrengen van geotechnische constructies bij het station Arnhem Velperpoort</text:p>
            <text:p text:style-name="common-al">Adres: Ir J P Van Muijlwijkstr 185  Arnhem</text:p>
            <text:p text:style-name="common-al">Activiteit: Bouwen</text:p>
            <text:p text:style-name="common-al">Besluit: Besluit verlenging behandeltermijn</text:p>
            <text:p text:style-name="common-al">Datum ondertekening: 27 januari 2020</text:p>
            <text:p text:style-name="common-al">Datum verzending: 27 januari 202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9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81,004 444196,663</meta:user-defined>
    <meta:user-defined meta:name="DC.title">ODRA Gemeente Arnhem - Verlenging beslistermijn omgevingsvergunning, het aanbrengen van geotechnische constructies bij het station Arnhem Velperpoort, Ir J P Van Muijlwijkstr 185 Arnhem</meta:user-defined>
    <meta:user-defined meta:name="OVERHEID.PostcodeHuisnummer/OVERHEIDop.postcodeHuisnummer">6828BN 185</meta:user-defined>
    <meta:user-defined meta:name="OVERHEIDop.straatnaam">Ir J.P. van Muijlwijkstraat</meta:user-defined>
    <meta:user-defined meta:name="OVERHEIDop.woonplaats">Arnhe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492</meta:user-defined>
    <meta:user-defined meta:name="OVERHEIDop.GmbID/DC.identifier">gmb-2020-28492</meta:user-defined>
    <meta:user-defined meta:name="OVERHEIDop.versieInformatie"/>
  </office:meta>
</office:document-meta>
</file>