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kademuren - Nabij Westersingel/Gemeentewerf (project Centrum Berkel West), sectie C nummer 7185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83930 Nabij Westersingel/Gemeentewerf (project Centrum Berkel West), sectie C nummer 7185 Berkel en Rodenrijs.</text:p>
            <text:p text:style-name="common-al">Het plaatsen van kademuren (verzonden 23-10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84915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91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91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83930</meta:user-defined>
    <dc:language>nl</dc:language>
    <meta:user-defined meta:name="OVERHEID.EPSG28992/DC.spatial">92266.721 445526.829</meta:user-defined>
    <meta:user-defined meta:name="DC.title">Gemeente Lansingerland - verlening omgevingsvergunning - plaatsen van kademuren - Nabij Westersingel/Gemeentewerf (project Centrum Berkel West), sectie C nummer 7185 Berkel en Rodenrijs</meta:user-defined>
    <meta:user-defined meta:name="OVERHEID.PostcodeHuisnummer/OVERHEIDop.postcodeHuisnummer">2651JM 25</meta:user-defined>
    <meta:user-defined meta:name="OVERHEIDop.straatnaam">Westerplein</meta:user-defined>
    <meta:user-defined meta:name="OVERHEIDop.woonplaats">Berkel en Rodenrijs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915</meta:user-defined>
    <meta:user-defined meta:name="OVERHEIDop.GmbID/DC.identifier">gmb-2020-284915</meta:user-defined>
    <meta:user-defined meta:name="OVERHEIDop.versieInformatie"/>
  </office:meta>
</office:document-meta>
</file>