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60, Dr. H. van der Hoffplein 1, 6162 B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3 patiëntenkamers met badkamer worden omgebouwd tot keukens. Wand- en vloerafwerking worden aangepast en voorzien van keukenapparatuur. Voor bevoorrading is het noodzakelijk om een deur te maken naar het achterliggende logistieke blok. Dit is een brandwerende scheiding. Deur wordt daarom 60min. zelfsluitend uitgevoerd.</text:p>
            <text:p text:style-name="common-al">Een en ander is reeds voorbesproken met de brandweer (dhr. R. Wagemans)</text:p>
            <text:p text:style-name="common-al">Locatie:     Dr. H. van der Hoffplein 1, 6162 BG Geleen </text:p>
            <text:p text:style-name="common-al">Dossiernummer:    Om20.0360</text:p>
            <text:p text:style-name="common-al">Verzenddatum besluit:   29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91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1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1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20.101 332713.522</meta:user-defined>
    <meta:user-defined meta:name="DC.title">Gemeente Sittard-Geleen – Omgevingsvergunning verleend; dossiernummer Om20.0360, Dr. H. van der Hoffplein 1, 6162 BG  Geleen (reguliere voorbereidingsprocedure)</meta:user-defined>
    <meta:user-defined meta:name="OVERHEID.PostcodeHuisnummer/OVERHEIDop.postcodeHuisnummer">6162BG 1</meta:user-defined>
    <meta:user-defined meta:name="OVERHEIDop.straatnaam">Dr. H. van der Hoffplein</meta:user-defined>
    <meta:user-defined meta:name="OVERHEIDop.woonplaats">Geleen</meta:user-defined>
    <meta:user-defined meta:name="DCTERMS.W3CDTF/DCTERMS.available">2020-11-04</meta:user-defined>
    <meta:user-defined meta:name="DCTERMS.W3CDTF/OVERHEIDop.jaargang">2020</meta:user-defined>
    <meta:user-defined meta:name="OVERHEIDop.publicationIssue">284914</meta:user-defined>
    <meta:user-defined meta:name="OVERHEIDop.GmbID/DC.identifier">gmb-2020-284914</meta:user-defined>
    <meta:user-defined meta:name="OVERHEIDop.versieInformatie"/>
  </office:meta>
</office:document-meta>
</file>